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arbidschieten met randactiviteiten, het plaatsen van een tent, versterkte muziek (het produceren van geluid) en het schenken van zwak-alcoholische dranken op 31 december 2022 aan Hoek Huizingsbrinkweg en Baxhoek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8 december 2022<text:span text:style-name="nadrukvet">, Hoek Huizingsbrinkweg en Baxhoekweg, </text:span>Carbidschieten met randactiviteiten, het plaatsen van een tent, versterkte muziek (het produceren van geluid) en het schenken van zwak-alcoholische dranken op 31 december 2022 (372586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026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72586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Carbidschieten met randactiviteiten, het plaatsen van een tent, versterkte muziek (het produceren van geluid) en het schenken van zwak-alcoholische dranken op 31 december 2022 aan Hoek Huizingsbrinkweg en Baxhoekweg te Emm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264</meta:user-defined>
    <meta:user-defined meta:name="OVERHEIDop.GmbID/DC.identifier">gmb-2022-560264</meta:user-defined>
    <meta:user-defined meta:name="OVERHEIDop.versieInformatie"/>
  </office:meta>
</office:document-meta>
</file>