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carthurweg 2 nabij A50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december 2022 besloten om de beslistermijn voor de aanvraag met zaaknummer OV-2022-0756 voor een omgevingsvergunning op locatie Macarthurweg 2 nabij A50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026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6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6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carthurweg 2 nabij A50  te Veghel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262</meta:user-defined>
    <meta:user-defined meta:name="OVERHEIDop.GmbID/DC.identifier">gmb-2022-560262</meta:user-defined>
    <meta:user-defined meta:name="OVERHEIDop.versieInformatie"/>
  </office:meta>
</office:document-meta>
</file>