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4551 Le Sage ten Broekstraat 9 te Tilburg, vergroten van de woning, 14 dec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4551 - V - Le Sage ten Broekstraat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60259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259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259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4551 Le Sage ten Broekstraat 9 te Tilburg, vergroten van de woning, 14 december 2022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259</meta:user-defined>
    <meta:user-defined meta:name="OVERHEIDop.GmbID/DC.identifier">gmb-2022-560259</meta:user-defined>
    <meta:user-defined meta:name="OVERHEIDop.versieInformatie"/>
  </office:meta>
</office:document-meta>
</file>