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Stiekelzwien op 18 februari en 20 februari 2023 in en rondom het centrum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12 december 2022<text:span text:style-name="nadrukvet">, in en rondom het centrum, </text:span>Carnavalsoptocht Stiekelzwien op 18 februari en 20 februari 2023 (34455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2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4559-2022</meta:user-defined>
    <dc:language>nl</dc:language>
    <meta:user-defined meta:name="OVERHEIDop.locatietype/OVERHEIDop.gebiedsmarkering">Woonplaats</meta:user-defined>
    <meta:user-defined meta:name="DC.title">Toestemming voor de Carnavalsoptocht Stiekelzwien op 18 februari en 20 februari 2023 in en rondom het centrum te Barger-Compascu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254</meta:user-defined>
    <meta:user-defined meta:name="OVERHEIDop.GmbID/DC.identifier">gmb-2022-560254</meta:user-defined>
    <meta:user-defined meta:name="OVERHEIDop.versieInformatie"/>
  </office:meta>
</office:document-meta>
</file>