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leggen van een inrit/uitweg - kadastraal bekend gemeente Oldehove, sectie M, perceelnummer 1707, aan Julianastraat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december 2022 een besluit genomen op de aanvraag met zaaknummer Z202204099 voor het aanleggen van een inrit/uitweg op locatie kadastraal bekend gemeente Oldehove, sectie M, perceelnummer 1707, aan Julianastraat in Oldehov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5 dec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60246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4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4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aanleggen van een inrit/uitweg - kadastraal bekend gemeente Oldehove, sectie M, perceelnummer 1707, aan Julianastraat in Oldehove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246</meta:user-defined>
    <meta:user-defined meta:name="OVERHEIDop.GmbID/DC.identifier">gmb-2022-560246</meta:user-defined>
    <meta:user-defined meta:name="OVERHEIDop.versieInformatie"/>
  </office:meta>
</office:document-meta>
</file>