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10 nieuwe vlaggenmasten en vervangen 1 vlaggenmast voor een baniermast, Jan van Arkelstraat 2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59752022</text:p>
            <text:p text:style-name="common-al">
            <text:span text:style-name="nadrukvet">Verzenddatum besluit:</text:span> 15-12-2022</text:p>
            <text:p text:style-name="common-al">
            <text:span text:style-name="nadrukvet">Locatie:</text:span> Jan van Arkelstraat 2 Raalte</text:p>
            <text:p text:style-name="common-al">
            <text:span text:style-name="nadrukvet">Projectomschrijving:</text:span> het plaatsen van 10 nieuwe baniermasten en vervangen 1 vlaggenmast voor een baniermast, hoogte van baniermasten bedragen meer dan de toegestane  5 meter.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6024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4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4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959752022</meta:user-defined>
    <meta:user-defined meta:name="DCTERMS.abstract">het plaatsen van 10 nieuwe vlaggenmasten en vervangen 1 vlaggenmast voor een baniermast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10 nieuwe vlaggenmasten en vervangen 1 vlaggenmast voor een baniermast, Jan van Arkelstraat 2 Raalte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242</meta:user-defined>
    <meta:user-defined meta:name="OVERHEIDop.GmbID/DC.identifier">gmb-2022-560242</meta:user-defined>
    <meta:user-defined meta:name="OVERHEIDop.versieInformatie"/>
  </office:meta>
</office:document-meta>
</file>