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rapenierstraat 11 ZW, 2022-07824, realiseren van een uitbouw, een dakterras aan de achtergevel en op het hoofdgebouw, activiteit handelen in strijd met regels ruimtelijke ordening, verzonden 9 december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23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3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3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Drapenierstraat 11 ZW, 2022-07824, realiseren van een uitbouw, een dakterras aan de achtergevel en op het hoofdgebouw, activiteit handelen in strijd met regels ruimtelijke ordening, verzonden 9 december 2022</meta:user-defined>
    <meta:user-defined meta:name="DCTERMS.W3CDTF/DCTERMS.available">2022-12-19</meta:user-defined>
    <meta:user-defined meta:name="DCTERMS.W3CDTF/OVERHEIDop.jaargang">2022</meta:user-defined>
    <meta:user-defined meta:name="OVERHEIDop.publicationIssue">560239</meta:user-defined>
    <meta:user-defined meta:name="OVERHEIDop.GmbID/DC.identifier">gmb-2022-560239</meta:user-defined>
    <meta:user-defined meta:name="OVERHEIDop.versieInformatie"/>
  </office:meta>
</office:document-meta>
</file>