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400 Enschotsestraat 190 te Tilburg, verbouwen en uitbreiden van de woning op de eerste en tweede verdieping, verzonden 15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400 - B - Enschotsestraat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236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3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236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400 Enschotsestraat 190 te Tilburg, verbouwen en uitbreiden van de woning op de eerste en tweede verdieping, verzonden 15 december 2022.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236</meta:user-defined>
    <meta:user-defined meta:name="OVERHEIDop.GmbID/DC.identifier">gmb-2022-560236</meta:user-defined>
    <meta:user-defined meta:name="OVERHEIDop.versieInformatie"/>
  </office:meta>
</office:document-meta>
</file>