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Bergsestraat (ong)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Bergsestraat (ong), Huijbergen</text:p>
            <text:p text:style-name="common-al">Het bouwen van een supermarkt - 13 appartementen (perceel Canadaplein 1) en 9 grondgebonden woningen (perceel Bergsestraat 10)</text:p>
            <text:p text:style-name="common-al">Ontvangen 24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602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uijbergen - Bergsestraat (ong) (Verlenging beslistermijn Wabo)</meta:user-defined>
    <meta:user-defined meta:name="DCTERMS.W3CDTF/DCTERMS.available">2022-12-21</meta:user-defined>
    <meta:user-defined meta:name="DCTERMS.W3CDTF/OVERHEIDop.jaargang">2022</meta:user-defined>
    <meta:user-defined meta:name="OVERHEIDop.publicationIssue">560235</meta:user-defined>
    <meta:user-defined meta:name="OVERHEIDop.GmbID/DC.identifier">gmb-2022-560235</meta:user-defined>
    <meta:user-defined meta:name="OVERHEIDop.versieInformatie"/>
  </office:meta>
</office:document-meta>
</file>