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aris 'd-Aumerielaan 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2 een aanvraag voor een omgevingsvergunning ontvangen. Dit betreft het plaatsen van een bootoverkapping op de steiger ter plaatse van de Notaris 'd-Aumerielaan 33 in Reeuwijk. De aanvraag is geregistreerd onder kenmerk 20223165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023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otaris 'd-Aumerielaan 33 in Reeuwijk</meta:user-defined>
    <meta:user-defined meta:name="DCTERMS.W3CDTF/DCTERMS.available">2022-12-19</meta:user-defined>
    <meta:user-defined meta:name="DCTERMS.W3CDTF/OVERHEIDop.jaargang">2022</meta:user-defined>
    <meta:user-defined meta:name="OVERHEIDop.publicationIssue">560230</meta:user-defined>
    <meta:user-defined meta:name="OVERHEIDop.GmbID/DC.identifier">gmb-2022-560230</meta:user-defined>
    <meta:user-defined meta:name="OVERHEIDop.versieInformatie"/>
  </office:meta>
</office:document-meta>
</file>