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kermos 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februari 2022 een aanvraag voor een omgevingsvergunning ontvangen. Dit betreft het dichtbouwen van een balkon en plaatsen zonnepanelen ter plaatse van de Bekermos 7 in Nieuwerkerk aan den IJssel. De aanvraag is geregistreerd onder kenmerk 202203343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02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kermos 7 in Nieuwerkerk aan den IJssel</meta:user-defined>
    <meta:user-defined meta:name="DCTERMS.W3CDTF/DCTERMS.available">2022-02-09</meta:user-defined>
    <meta:user-defined meta:name="DCTERMS.W3CDTF/OVERHEIDop.jaargang">2022</meta:user-defined>
    <meta:user-defined meta:name="OVERHEIDop.publicationIssue">56023</meta:user-defined>
    <meta:user-defined meta:name="OVERHEIDop.GmbID/DC.identifier">gmb-2022-56023</meta:user-defined>
    <meta:user-defined meta:name="OVERHEIDop.versieInformatie"/>
  </office:meta>
</office:document-meta>
</file>