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093 Heikantlaan 110 te Tilburg, plaatsen van een tijdelijke unit, 14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093 - V - Heikantlaan 1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022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2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2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093 Heikantlaan 110 te Tilburg, plaatsen van een tijdelijke unit, 14 december 2022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229</meta:user-defined>
    <meta:user-defined meta:name="OVERHEIDop.GmbID/DC.identifier">gmb-2022-560229</meta:user-defined>
    <meta:user-defined meta:name="OVERHEIDop.versieInformatie"/>
  </office:meta>
</office:document-meta>
</file>