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11 zonnepanelen aan de zuidzijde van het dak – Dorpsplein 5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11 zonnepanelen aan de zuidzijde van het dak. </text:p>
            <text:p text:style-name="tussenkopcur">Waar</text:p>
            <text:p text:style-name="common-al">Dorpsplein 5, 3211 AH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2.</text:p>
            <text:p text:style-name="tussenkopcur">Datum ontvangst</text:p>
            <text:p text:style-name="common-al">30 augustus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22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2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11 zonnepanelen aan de zuidzijde van het dak – Dorpsplein 5, Geervlie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223</meta:user-defined>
    <meta:user-defined meta:name="OVERHEIDop.GmbID/DC.identifier">gmb-2022-560223</meta:user-defined>
    <meta:user-defined meta:name="OVERHEIDop.versieInformatie"/>
  </office:meta>
</office:document-meta>
</file>