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 en een dakopbouw, District West Breda, Asterddijk 52 4823E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572</text:p>
            <text:p text:style-name="common-al">Ingekomen: 14-12-2022</text:p>
            <text:p text:style-name="common-al">Locatie: District West Breda, Asterddijk 52 4823EA Breda</text:p>
            <text:p text:style-name="common-al">Projectomschrijving: het plaatsen van een aanbouw e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0220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2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2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572</meta:user-defined>
    <meta:user-defined meta:name="DCTERMS.abstract">het plaatsen van een aanbouw en een dakopbouw</meta:user-defined>
    <dc:language>nl</dc:language>
    <meta:user-defined meta:name="OVERHEIDop.locatietype/OVERHEIDop.gebiedsmarkering">Punt</meta:user-defined>
    <meta:user-defined meta:name="DC.title">Aanvraag omgevingsvergunning, het plaatsen van een aanbouw en een dakopbouw, District West Breda, Asterddijk 52 4823EA Breda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220</meta:user-defined>
    <meta:user-defined meta:name="OVERHEIDop.GmbID/DC.identifier">gmb-2022-560220</meta:user-defined>
    <meta:user-defined meta:name="OVERHEIDop.versieInformatie"/>
  </office:meta>
</office:document-meta>
</file>