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384093)aan Nijbroekerweg 11, 8166KR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Nijbroekerweg 11, 8166KR Emst. </text:p>
            <text:p text:style-name="common-al">Datum aanvraag:  07-02-2022</text:p>
            <text:p text:style-name="common-al">Zaaknummer : 38409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02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420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dakkapel(384093)aan Nijbroekerweg 11, 8166KR Emst</meta:user-defined>
    <meta:user-defined meta:name="DCTERMS.W3CDTF/DCTERMS.available">2022-02-09</meta:user-defined>
    <meta:user-defined meta:name="DCTERMS.W3CDTF/OVERHEIDop.jaargang">2022</meta:user-defined>
    <meta:user-defined meta:name="OVERHEIDop.publicationIssue">56022</meta:user-defined>
    <meta:user-defined meta:name="OVERHEIDop.GmbID/DC.identifier">gmb-2022-56022</meta:user-defined>
    <meta:user-defined meta:name="OVERHEIDop.versieInformatie"/>
  </office:meta>
</office:document-meta>
</file>