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nieuwe voordeur aan de Susterenhof 18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Susterenhof 18, 4265 JB, </text:span>plaatsen nieuwe voordeur met kozijn (O120220074/6699013); ingekomen op 1 februar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02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nieuwe voordeur aan de Susterenhof 18 in Gender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021</meta:user-defined>
    <meta:user-defined meta:name="OVERHEIDop.GmbID/DC.identifier">gmb-2022-56021</meta:user-defined>
    <meta:user-defined meta:name="OVERHEIDop.versieInformatie"/>
  </office:meta>
</office:document-meta>
</file>