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Oranjekade 41, 2022-07656, het vervangen van het kozijn op de begane grond in de achtergevel, activiteit bouwen, activiteit monument, verzonden 13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20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0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0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Oranjekade 41, 2022-07656, het vervangen van het kozijn op de begane grond in de achtergevel, activiteit bouwen, activiteit monument, verzonden 13 december 2022</meta:user-defined>
    <meta:user-defined meta:name="DCTERMS.W3CDTF/DCTERMS.available">2022-12-19</meta:user-defined>
    <meta:user-defined meta:name="DCTERMS.W3CDTF/OVERHEIDop.jaargang">2022</meta:user-defined>
    <meta:user-defined meta:name="OVERHEIDop.publicationIssue">560204</meta:user-defined>
    <meta:user-defined meta:name="OVERHEIDop.GmbID/DC.identifier">gmb-2022-560204</meta:user-defined>
    <meta:user-defined meta:name="OVERHEIDop.versieInformatie"/>
  </office:meta>
</office:document-meta>
</file>