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plaatsen van tijdelijke reclame op diverse plaatsen in de gemeente Bronck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het plaatsen van tijdelijke reclame . De gemeente geeft toestemming voor het plaatsen van tijdelijke reclame van 15 maart tot en met 28 maart 2023 op diverse plaatsen. De bezwaartermijn eindigt op 30 januari 2023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60202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20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20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Elderinkweg 2, 7255KA Hengelo(Gld)</meta:user-defined>
    <dc:language>nl</dc:language>
    <meta:user-defined meta:name="OVERHEIDop.locatietype/OVERHEIDop.gebiedsmarkering">Punt</meta:user-defined>
    <meta:user-defined meta:name="DC.title">Besluit voor het plaatsen van tijdelijke reclame op diverse plaatsen in de gemeente Bronckhorst</meta:user-defined>
    <meta:user-defined meta:name="OVERHEIDop.datumEindeReactietermijn">2023-01-30</meta:user-defined>
    <meta:user-defined meta:name="OVERHEIDop.terinzageleggingBG">https://jeleefomgeving.nl/inzien/813647290/f2190c09-7c61-11ed-8152-005056011332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202</meta:user-defined>
    <meta:user-defined meta:name="OVERHEIDop.GmbID/DC.identifier">gmb-2022-560202</meta:user-defined>
    <meta:user-defined meta:name="OVERHEIDop.versieInformatie"/>
  </office:meta>
</office:document-meta>
</file>