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Vaarwerkhors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besloten om de beslistermijn voor de aanvraag met zaaknummer V-2021-7615 voor een omgevingsvergunning : het aanleggen van een kelder en het plaatsen van een uitbouw, carport en overkapping, op locatie Vaarwerkhorst 2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02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Vaarwerkhorst 26</meta:user-defined>
    <meta:user-defined meta:name="DCTERMS.W3CDTF/DCTERMS.available">2022-02-16</meta:user-defined>
    <meta:user-defined meta:name="DCTERMS.W3CDTF/OVERHEIDop.jaargang">2022</meta:user-defined>
    <meta:user-defined meta:name="OVERHEIDop.publicationIssue">56020</meta:user-defined>
    <meta:user-defined meta:name="OVERHEIDop.GmbID/DC.identifier">gmb-2022-56020</meta:user-defined>
    <meta:user-defined meta:name="OVERHEIDop.versieInformatie"/>
  </office:meta>
</office:document-meta>
</file>