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64183, Reflectiestraat 2 t/m 14 Nootdorp, Nootdorp A 6432</text:p>
      <text:section text:name="zakelijke-mededeling_id1-3-2" text:style-name="zakelijke-mededeling">
        <text:section text:name="zakelijke-mededeling-tekst_id1-3-2-1" text:style-name="zakelijke-mededeling-tekst">
          <text:section text:name="tekst_id1-3-2-1-1" text:style-name="tekst">
            <text:p text:style-name="common-al">Voor: Plaatsen stellingen en stellingvloeren</text:p>
            <text:p text:style-name="common-al">OLO-nummer: 7464183</text:p>
            <text:p text:style-name="common-al">Locatie: Reflectiestraat 2 t/m 14 Nootdorp, Nootdorp A 6432</text:p>
            <text:p text:style-name="common-al">Datum ontvangst: 14-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01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876</meta:user-defined>
    <meta:user-defined meta:name="DCTERMS.abstract">Plaatsen stellingen en stellingvlo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7464183, Reflectiestraat 2 t/m 14 Nootdorp, Nootdorp A 6432</meta:user-defined>
    <meta:user-defined meta:name="DCTERMS.W3CDTF/DCTERMS.available">2022-12-19</meta:user-defined>
    <meta:user-defined meta:name="DCTERMS.W3CDTF/OVERHEIDop.jaargang">2022</meta:user-defined>
    <meta:user-defined meta:name="OVERHEIDop.publicationIssue">560197</meta:user-defined>
    <meta:user-defined meta:name="OVERHEIDop.GmbID/DC.identifier">gmb-2022-560197</meta:user-defined>
    <meta:user-defined meta:name="OVERHEIDop.versieInformatie"/>
  </office:meta>
</office:document-meta>
</file>