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eine Beer 49, voor het plaatsen van een luifel met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22 een aanvraag omgevingsvergunning ontvangen voor het plaatsen van een luifel met zonnecollectoren, activiteit *1 op de locatie Kleine Beer 49. De aanvraag heeft dossiernummer 22Z0001973</text:p>
            <text:p text:style-name="common-al">Ter inzage</text:p>
            <text:p text:style-name="common-al">De stukken liggen vanaf 21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1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73</meta:user-defined>
    <dc:language>nl</dc:language>
    <meta:user-defined meta:name="OVERHEIDop.locatietype/OVERHEIDop.gebiedsmarkering">Adres</meta:user-defined>
    <meta:user-defined meta:name="DC.title">Gemeente Zeewolde, aanvraag omgevingsvergunning, Kleine Beer 49, voor het plaatsen van een luifel met zonnecollector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196</meta:user-defined>
    <meta:user-defined meta:name="OVERHEIDop.GmbID/DC.identifier">gmb-2022-560196</meta:user-defined>
    <meta:user-defined meta:name="OVERHEIDop.versieInformatie"/>
  </office:meta>
</office:document-meta>
</file>