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9810 - het verbouwen van een horecapand tot 4 appartementen op de locatie Czarinastraat 6, 1506 RA Zaandam</text:p>
            <text:p text:style-name="common-al">Besluit verzonden: 15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019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9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9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81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193</meta:user-defined>
    <meta:user-defined meta:name="OVERHEIDop.GmbID/DC.identifier">gmb-2022-560193</meta:user-defined>
    <meta:user-defined meta:name="OVERHEIDop.versieInformatie"/>
  </office:meta>
</office:document-meta>
</file>