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ndzoom Tegro-Schilder, locatie Rijksweg Limm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ingevolge artikel 3.8 van de Wet ruimtelijke ordening (Wro) bekend dat de gemeenteraad het bestemmingsplan Zandzoom Tegro-Schilder, locatie Rijksweg Limmen, op 8 december 2022 gewijzigd heeft vastgesteld. </text:p>
            <text:p text:style-name="tussenkopcur">Gebied</text:p>
            <text:p text:style-name="common-al">Het plangebied Tegro-Schilder ligt aan de Rijksweg ter hoogte van nummer 127a. Het gebied wordt begrensd door het bedrijventerrein aan de noordzijde, de Rijksweg aan de oostzijde, de woningen Visweg 16-30 aan de zuidzijde en het deelgebied Notenlint (in voorbereiding) aan de westzijde. </text:p>
            <text:p text:style-name="tussenkopcur">Inhoud bestemmingsplan</text:p>
            <text:p text:style-name="common-al">Het bestemmingsplan maakt deel uit van de woningbouwontwikkeling in Limmen Zandzoom. In het plan komen de kassen langs de Rijksweg, met daarachter maximaal 19 woningen. Dit betreft 6 appartementen, 6 rijwoningen en 7 vrijstaande en 2/1 kap woningen. De kassen worden ontsloten via het bedrijventerrein aan de noordzijde. De woningen krijgen een ontsluiting via het naastgelegen deelgebied Notenlint (in voorbereiding). </text:p>
            <text:p text:style-name="tussenkopcur">Waar en wanneer kunt u stukken inzien?</text:p>
            <text:p text:style-name="common-al">Het bestemmingsplan inclusief bijlagen en het besluit tot vaststelling liggen vanaf donderdag 22 december 2022 t/m woensdag 1 februari 2023 ter inzage in het gemeentehuis van Castricum, Raadhuisplein 1 te Castricum. Tevens is het plan te raadplegen op <text:a xlink:href="http://www.ruimtelijkeplannen.nl/" xlink:type="simple">www.ruimtelijkeplannen.nl</text:a> onder de plannaam ‘Bestemmingsplan Zandzoom Tegro-Schilder locatie Rijksweg Limmen’, met plan-identificatienummer: NL.IMRO.0383.BPLZANDZOOMTEGRO-VS01. </text:p>
            <text:p text:style-name="tussenkopcur">Hoe kunt u reageren?</text:p>
            <text:p text:style-name="common-al">Tegen het besluit tot vaststelling van het bestemmingsplan kan een belanghebbende gedurende bovengenoemde termijn beroep bij de Afdeling bestuursrechtspraak van de Raad van State instellen, Postbus 20019, 2500 EA Den Haag. Het beroepschrift moet zijn ondertekend en bevat tenminste de naam en het adres van de indiener, de dagtekening, een omschrijving van het besluit waartegen het gericht is en de gronden van het beroep. Digitaal indienen kan via: <text:a xlink:href="http://www.digitaalloket.raadvanstate.nl/" xlink:type="simple">www.digitaalloket.raadvanstate.nl</text:a>. </text:p>
            <text:p text:style-name="common-al">
            <text:span text:style-name="nadrukvet">Crisis- en herstelwet</text:span>
          </text:p>
            <text:p text:style-name="common-al">
            <text:span text:style-name="nadrukvet"/>Op grond van artikel 1.1, eerste lid, onder a, van de Crisis- en herstelwet is, in combinatie met nummer 3, onder 3.1, van Bijlage I bij de Crisis- en herstelwet, Afdeling 2 van Hoofdstuk 1 van de Crisis- en herstelwet van toepassing. Dit betekent dat in het beroepschrift moet zijn aangegeven welke beroepsgronden worden aangevoerd tegen het besluit. Het beroep wordt niet-ontvankelijk verklaard indien binnen de beroepstermijn geen gronden zijn ingediend. Na afloop van de genoemde termijn van zes weken kunnen geen nieuwe beroepsgronden meer worden aangevoerd.</text:p>
            <text:p text:style-name="tussenkopcur">Inwerkingtreding bestemmingsplan</text:p>
            <text:p text:style-name="common-al">Het bestemmingsplan treedt in werking op de dag na afloop van de beroepstermijn. Het instellen van beroep schort de werking niet op. Daarvoor moet een verzoek om voorlopige voorziening worden gedaan bij de voorzitter van de Afdeling bestuursrechtspraak van de Raad van State, Postbus 20019, 2500 EA Den Haag. Indien binnen de beroepstermijn naast het beroep ook een verzoek om voorlopige voorziening is ingediend, treedt het bestemmingsplan pas in werking nadat op dat verzoek is beslist. </text:p>
            <text:p text:style-name="common-al">Aan het instellen van beroep en het indienen van een verzoek om voorlopige voorziening zijn kosten verbonden (griffierecht). Voor informatie zie <text:a xlink:href="http://www.raadvanstate.nl/" xlink:type="simple">www.raadvanstate.nl</text:a>.</text:p>
            <text:p text:style-name="tussenkopcur">Meer informatie</text:p>
            <text:p text:style-name="common-al">Voor meer informatie over het plan of de procedure kunt u contact opnemen met het Team Plannen en Projecten van de gemeente Castricum, mw. J. Feron via telefoonnummer 14 0251. </text:p>
            <text:p text:style-name="last-al">Castricum, 21 december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01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ZANDZOOMTEGRO-VS01</meta:user-defined>
    <meta:user-defined meta:name="OVERHEIDop.Plansoort/OVERHEIDop.plansoort">bestemmings- of omgevingsplan</meta:user-defined>
    <meta:user-defined meta:name="DCTERMS.abstract">Bestemmingsplan Tegro-Schilder, locatie Rijksweg in Limmen</meta:user-defined>
    <dc:language>nl</dc:language>
    <meta:user-defined meta:name="OVERHEIDop.locatietype/OVERHEIDop.gebiedsmarkering">Punt</meta:user-defined>
    <meta:user-defined meta:name="DC.title">Bestemmingsplan Zandzoom Tegro-Schilder, locatie Rijksweg Limmen, gewijzigd vastgesteld</meta:user-defined>
    <meta:user-defined meta:name="DCTERMS.W3CDTF/DCTERMS.available">2022-12-21</meta:user-defined>
    <meta:user-defined meta:name="DCTERMS.W3CDTF/OVERHEIDop.jaargang">2022</meta:user-defined>
    <meta:user-defined meta:name="OVERHEIDop.publicationIssue">560189</meta:user-defined>
    <meta:user-defined meta:name="OVERHEIDop.GmbID/DC.identifier">gmb-2022-560189</meta:user-defined>
    <meta:user-defined meta:name="OVERHEIDop.versieInformatie"/>
  </office:meta>
</office:document-meta>
</file>