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heffing Wet Geluidhinder Neterselsedijk ongenummerd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2-2022 een hogere grenswaarde geluidhinder verleend. De gemeente geeft hiermee toestemming voor het ontheffing Wet Geluidhinder Neterselsedijk ongenummerd in Lage mierde. Het kenmerk van de gemeente voor deze zaak is REU-2021-10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01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EU-2021-1026</meta:user-defined>
    <meta:user-defined meta:name="DCTERMS.abstract">ontheffing Wet Geluidhinder Neterselsedijk ongenummerd in Lage mierde</meta:user-defined>
    <dc:language>nl</dc:language>
    <meta:user-defined meta:name="OVERHEIDop.locatietype/OVERHEIDop.gebiedsmarkering">Punt</meta:user-defined>
    <meta:user-defined meta:name="DC.title">Vergunning voor het ontheffing Wet Geluidhinder Neterselsedijk ongenummerd in Lage mierde</meta:user-defined>
    <meta:user-defined meta:name="DCTERMS.W3CDTF/DCTERMS.available">2022-12-19</meta:user-defined>
    <meta:user-defined meta:name="DCTERMS.W3CDTF/OVERHEIDop.jaargang">2022</meta:user-defined>
    <meta:user-defined meta:name="OVERHEIDop.publicationIssue">560186</meta:user-defined>
    <meta:user-defined meta:name="OVERHEIDop.GmbID/DC.identifier">gmb-2022-560186</meta:user-defined>
    <meta:user-defined meta:name="OVERHEIDop.versieInformatie"/>
  </office:meta>
</office:document-meta>
</file>