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36 Nijmegen: verwijderen van asbest bron B02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verwijderen van asbest bron B02 en B03 (de Voorstenkamp 16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5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41FDFBF-B6A1-4C5D-972F-1D2BFA8D8E52" xlink:type="simple">http://www.nijmegen.nl/vergunningpagina/?guid=541FDFBF-B6A1-4C5D-972F-1D2BFA8D8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7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636 Nijmegen: verwijderen van asbest bron B02 en B03 - meldingen - Melding ontva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77</meta:user-defined>
    <meta:user-defined meta:name="OVERHEIDop.GmbID/DC.identifier">gmb-2022-560177</meta:user-defined>
    <meta:user-defined meta:name="OVERHEIDop.versieInformatie"/>
  </office:meta>
</office:document-meta>
</file>