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straat 24 Nijmegen: verwijderen van asbest bron M1 en 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22</text:p>
            <text:p text:style-name="common-al">
            <text:span text:style-name="nadrukvet">Omschrijving: </text:span>verwijderen van asbest bron M1 en M2 (Thorbeckestraat 2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547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996D8BF-58CA-4B2B-8A9C-C5E8EEB06B28" xlink:type="simple">http://www.nijmegen.nl/vergunningpagina/?guid=2996D8BF-58CA-4B2B-8A9C-C5E8EEB06B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017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7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7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horbeckestraat 24 Nijmegen: verwijderen van asbest bron M1 en M2 - meldingen - Melding ontvang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176</meta:user-defined>
    <meta:user-defined meta:name="OVERHEIDop.GmbID/DC.identifier">gmb-2022-560176</meta:user-defined>
    <meta:user-defined meta:name="OVERHEIDop.versieInformatie"/>
  </office:meta>
</office:document-meta>
</file>