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10 te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uitbreiden van de woning (Hatertseveld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8-2022</text:p>
            <text:p text:style-name="common-al">
            <text:span text:style-name="nadrukvet">Verlengingsbesluit verzonden: </text:span>0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2</text:p>
            <text:p text:style-name="common-al">
            <text:span text:style-name="nadrukvet">Definitieve beschikking ter inzage gelegd: </text:span>19-12-2022</text:p>
            <text:p text:style-name="common-al">
            <text:span text:style-name="nadrukvet">Einddatum bezwaartermijn: </text:span>2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2 tot en met 2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AF0D183-C26E-4E42-9BFE-53E573D657D2" xlink:type="simple">http://www.nijmegen.nl/vergunningpagina/?guid=8AF0D183-C26E-4E42-9BFE-53E573D657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veldweg 210 te Nijmegen: uitbreiden van de woning - omgevingsvergunning - Vergunning verle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75</meta:user-defined>
    <meta:user-defined meta:name="OVERHEIDop.GmbID/DC.identifier">gmb-2022-560175</meta:user-defined>
    <meta:user-defined meta:name="OVERHEIDop.versieInformatie"/>
  </office:meta>
</office:document-meta>
</file>