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118 te Nijmegen: verwijderen van de binnenmuur en vervangen door staa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2</text:p>
            <text:p text:style-name="common-al">
            <text:span text:style-name="nadrukvet">Omschrijving: </text:span>verwijderen van de binnenmuur en vervangen door staal (Lankforst 41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8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12-2022</text:p>
            <text:p text:style-name="common-al">
            <text:span text:style-name="nadrukvet">Definitieve beschikking ter inzage gelegd: </text:span>19-12-2022</text:p>
            <text:p text:style-name="common-al">
            <text:span text:style-name="nadrukvet">Einddatum bezwaartermijn: </text:span>26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2 tot en met 26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D62352C-5307-457F-A555-EF34149F1611" xlink:type="simple">http://www.nijmegen.nl/vergunningpagina/?guid=BD62352C-5307-457F-A555-EF34149F16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017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7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7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4118 te Nijmegen: verwijderen van de binnenmuur en vervangen door staal - omgevingsvergunning - Vergunning verleen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74</meta:user-defined>
    <meta:user-defined meta:name="OVERHEIDop.GmbID/DC.identifier">gmb-2022-560174</meta:user-defined>
    <meta:user-defined meta:name="OVERHEIDop.versieInformatie"/>
  </office:meta>
</office:document-meta>
</file>