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D Perceel 2702 Weg door Jonkerbos Nijmegen: kappen van een boom ID1365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een boom ID13656 (HTT02 Sectie D Perceel 2702 Weg door Jonkerbos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25.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A63563A-AD96-4F13-9693-3EF530CBBAA9" xlink:type="simple">http://www.nijmegen.nl/vergunningpagina/?guid=DA63563A-AD96-4F13-9693-3EF530CBBA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6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D Perceel 2702 Weg door Jonkerbos Nijmegen: kappen van een boom ID13656 - omgevingsvergunning - Aanvraag ontvangen</meta:user-defined>
    <meta:user-defined meta:name="DCTERMS.W3CDTF/DCTERMS.available">2022-12-19</meta:user-defined>
    <meta:user-defined meta:name="DCTERMS.W3CDTF/OVERHEIDop.jaargang">2022</meta:user-defined>
    <meta:user-defined meta:name="OVERHEIDop.publicationIssue">560169</meta:user-defined>
    <meta:user-defined meta:name="OVERHEIDop.GmbID/DC.identifier">gmb-2022-560169</meta:user-defined>
    <meta:user-defined meta:name="OVERHEIDop.versieInformatie"/>
  </office:meta>
</office:document-meta>
</file>