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23 - Nabij Griftdijk Noord 27 Lent: rooien van 20 knotwil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rooien van 20 knotwilgen (Kadastraal perceel NMG00-F-23 - Nabij Griftdijk Noord 27 Lent)</text:p>
            <text:p text:style-name="common-al">
            <text:span text:style-name="nadrukvet">Rectificatie:</text:span>
          </text:p>
            <text:p text:style-name="common-al">
            <text:span text:style-name="nadrukvet">Activiteiten: </text:span>Kappen; </text:p>
            <text:p text:style-name="common-al">
            <text:span text:style-name="nadrukvet">Zaaknummer: </text:span>W.Z22.109457.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EE02B7E-F955-48AB-943A-BF058717A3FD" xlink:type="simple">http://www.nijmegen.nl/vergunningpagina/?guid=6EE02B7E-F955-48AB-943A-BF058717A3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F-23 - Nabij Griftdijk Noord 27 Lent: rooien van 20 knotwilgen - omgevingsvergunning - Aanvraag ontvangen</meta:user-defined>
    <meta:user-defined meta:name="DCTERMS.W3CDTF/DCTERMS.available">2022-12-19</meta:user-defined>
    <meta:user-defined meta:name="DCTERMS.W3CDTF/OVERHEIDop.jaargang">2022</meta:user-defined>
    <meta:user-defined meta:name="OVERHEIDop.publicationIssue">560167</meta:user-defined>
    <meta:user-defined meta:name="OVERHEIDop.GmbID/DC.identifier">gmb-2022-560167</meta:user-defined>
    <meta:user-defined meta:name="OVERHEIDop.versieInformatie"/>
  </office:meta>
</office:document-meta>
</file>