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M Perceel 6059 Nabij Burgemeester Daleslaan 23 Nijmegen: kappen van een boom ID13276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2</text:p>
            <text:p text:style-name="common-al">
            <text:span text:style-name="nadrukvet">Omschrijving: </text:span>kappen van een boom ID13276 (HTT02 Sectie M Perceel 6059 Nabij Burgemeester Daleslaan 23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22.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1F83D7D-74B5-475D-9874-2C106768637E" xlink:type="simple">http://www.nijmegen.nl/vergunningpagina/?guid=C1F83D7D-74B5-475D-9874-2C10676863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6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6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6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M Perceel 6059 Nabij Burgemeester Daleslaan 23 Nijmegen: kappen van een boom ID13276 - omgevingsvergunning - Aanvraag ontvangen</meta:user-defined>
    <meta:user-defined meta:name="DCTERMS.W3CDTF/DCTERMS.available">2022-12-19</meta:user-defined>
    <meta:user-defined meta:name="DCTERMS.W3CDTF/OVERHEIDop.jaargang">2022</meta:user-defined>
    <meta:user-defined meta:name="OVERHEIDop.publicationIssue">560166</meta:user-defined>
    <meta:user-defined meta:name="OVERHEIDop.GmbID/DC.identifier">gmb-2022-560166</meta:user-defined>
    <meta:user-defined meta:name="OVERHEIDop.versieInformatie"/>
  </office:meta>
</office:document-meta>
</file>