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N-2914 - nabij Lankforst 4168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kappen van een boom (kadastraal perceel HTT02-N-2914 - nabij Lankforst 4168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17.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3FCFBBA-3E93-4667-BB69-692F10C71675" xlink:type="simple">http://www.nijmegen.nl/vergunningpagina/?guid=B3FCFBBA-3E93-4667-BB69-692F10C716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6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N-2914 - nabij Lankforst 4168 Nijmegen: kappen van een boom - omgevingsvergunning - Aanvraag ontvangen</meta:user-defined>
    <meta:user-defined meta:name="DCTERMS.W3CDTF/DCTERMS.available">2022-12-19</meta:user-defined>
    <meta:user-defined meta:name="DCTERMS.W3CDTF/OVERHEIDop.jaargang">2022</meta:user-defined>
    <meta:user-defined meta:name="OVERHEIDop.publicationIssue">560163</meta:user-defined>
    <meta:user-defined meta:name="OVERHEIDop.GmbID/DC.identifier">gmb-2022-560163</meta:user-defined>
    <meta:user-defined meta:name="OVERHEIDop.versieInformatie"/>
  </office:meta>
</office:document-meta>
</file>