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L-2971- nabij Hatertseweg 11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een boom (kadastraal perceel HTT02-L-2971- nabij Hatertseweg 111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16.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8F2A97E-6D8B-489E-BF05-65F3B93ADC63" xlink:type="simple">http://www.nijmegen.nl/vergunningpagina/?guid=28F2A97E-6D8B-489E-BF05-65F3B93ADC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6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L-2971- nabij Hatertseweg 111 Nijmegen: kappen van een boom - omgevingsvergunning - Aanvraag ontvangen</meta:user-defined>
    <meta:user-defined meta:name="DCTERMS.W3CDTF/DCTERMS.available">2022-12-19</meta:user-defined>
    <meta:user-defined meta:name="DCTERMS.W3CDTF/OVERHEIDop.jaargang">2022</meta:user-defined>
    <meta:user-defined meta:name="OVERHEIDop.publicationIssue">560160</meta:user-defined>
    <meta:user-defined meta:name="OVERHEIDop.GmbID/DC.identifier">gmb-2022-560160</meta:user-defined>
    <meta:user-defined meta:name="OVERHEIDop.versieInformatie"/>
  </office:meta>
</office:document-meta>
</file>