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anuari 2022 aanvraag omgevingsvergunning, Smidslaan 1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22 voor het wijzigen van de bestemming aan de Smidslaan 1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0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5 januari 2022 voor het wijzigen van de bestemming aan de Smidslaan 1 in Bieru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5 januari 2022 aanvraag omgevingsvergunning, Smidslaan 1 in Bier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016</meta:user-defined>
    <meta:user-defined meta:name="OVERHEIDop.GmbID/DC.identifier">gmb-2022-56016</meta:user-defined>
    <meta:user-defined meta:name="OVERHEIDop.versieInformatie"/>
  </office:meta>
</office:document-meta>
</file>