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M-2463 - nabij Landbouwstraat 45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kadastraal perceel HTT02-M-2463 - nabij Landbouwstraat 45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12.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530A11A-D62E-404C-8AEA-F26DBED601DF" xlink:type="simple">http://www.nijmegen.nl/vergunningpagina/?guid=1530A11A-D62E-404C-8AEA-F26DBED601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M-2463 - nabij Landbouwstraat 45 Nijmegen: kappen van een boom - omgevingsvergunning - Aanvraag ontvangen</meta:user-defined>
    <meta:user-defined meta:name="DCTERMS.W3CDTF/DCTERMS.available">2022-12-19</meta:user-defined>
    <meta:user-defined meta:name="DCTERMS.W3CDTF/OVERHEIDop.jaargang">2022</meta:user-defined>
    <meta:user-defined meta:name="OVERHEIDop.publicationIssue">560158</meta:user-defined>
    <meta:user-defined meta:name="OVERHEIDop.GmbID/DC.identifier">gmb-2022-560158</meta:user-defined>
    <meta:user-defined meta:name="OVERHEIDop.versieInformatie"/>
  </office:meta>
</office:document-meta>
</file>