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bouwen van een bedrijfsgebouw (gebouw 2) en het realiseren van een in- en uitrit, perceel ZWD01 F 5659, Van der Waalsstraat te Zoeterm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8 december 2022 een besluit verzonden op de aanvraag met zaaknummer 2022-069464 voor het bouwen van een bedrijfsgebouw (gebouw 2) en het realiseren van een in- en uitrit op locatie perceel ZWD01 F 5659, Van der Waalsstraat te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60157</text:span><text:line-break/><text:date style:data-style-name="dag" text:fixed="true" text:date-value="2022-12-19"/><text:line-break/><text:date style:data-style-name="jaar" text:fixed="true" text:date-value="2022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157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157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beschikking op aanvraag op locatie ZWD01 F 5659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bouwen van een bedrijfsgebouw (gebouw 2) en het realiseren van een in- en uitrit, perceel ZWD01 F 5659, Van der Waalsstraat te Zoetermeer.</meta:user-defined>
    <meta:user-defined meta:name="DCTERMS.W3CDTF/DCTERMS.available">2022-12-19</meta:user-defined>
    <meta:user-defined meta:name="DCTERMS.W3CDTF/OVERHEIDop.jaargang">2022</meta:user-defined>
    <meta:user-defined meta:name="OVERHEIDop.publicationIssue">560157</meta:user-defined>
    <meta:user-defined meta:name="OVERHEIDop.GmbID/DC.identifier">gmb-2022-560157</meta:user-defined>
    <meta:user-defined meta:name="OVERHEIDop.versieInformatie"/>
  </office:meta>
</office:document-meta>
</file>