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5505 - Nabij Burgemeester Daleslaan 52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Kadastraal perceel HTT02-B-5505 - Nabij Burgemeester Daleslaan 52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97.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F37B4DC-8821-4FC0-8775-9AAE49AEEEF9" xlink:type="simple">http://www.nijmegen.nl/vergunningpagina/?guid=AF37B4DC-8821-4FC0-8775-9AAE49AEEE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B-5505 - Nabij Burgemeester Daleslaan 52 Nijmegen: kappen van een boom - omgevingsvergunning - Aanvraag ontvangen</meta:user-defined>
    <meta:user-defined meta:name="DCTERMS.W3CDTF/DCTERMS.available">2022-12-19</meta:user-defined>
    <meta:user-defined meta:name="DCTERMS.W3CDTF/OVERHEIDop.jaargang">2022</meta:user-defined>
    <meta:user-defined meta:name="OVERHEIDop.publicationIssue">560155</meta:user-defined>
    <meta:user-defined meta:name="OVERHEIDop.GmbID/DC.identifier">gmb-2022-560155</meta:user-defined>
    <meta:user-defined meta:name="OVERHEIDop.versieInformatie"/>
  </office:meta>
</office:document-meta>
</file>