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Koninksweg 17: Districtstoernooi Jong Nederland Saasvel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aasveld, Koninksweg 17 </text:p>
            <text:p text:style-name="common-al">Wat: Districtstoernooi Jong Nederland Saasveld</text:p>
            <text:p text:style-name="common-al">Wanneer: van 13 t/m 15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01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324</meta:user-defined>
    <meta:user-defined meta:name="DCTERMS.abstract">Districtstoernooi Jong Nederland Saasveld 2022</meta:user-defined>
    <dc:language>nl</dc:language>
    <meta:user-defined meta:name="OVERHEIDop.locatietype/OVERHEIDop.gebiedsmarkering">Punt</meta:user-defined>
    <meta:user-defined meta:name="DC.title">Gemeente Dinkelland - Ingekomen aanvraag, Saasveld, Koninksweg 17: Districtstoernooi Jong Nederland Saasveld</meta:user-defined>
    <meta:user-defined meta:name="DCTERMS.W3CDTF/DCTERMS.available">2022-02-17</meta:user-defined>
    <meta:user-defined meta:name="DCTERMS.W3CDTF/OVERHEIDop.jaargang">2022</meta:user-defined>
    <meta:user-defined meta:name="OVERHEIDop.publicationIssue">56015</meta:user-defined>
    <meta:user-defined meta:name="OVERHEIDop.GmbID/DC.identifier">gmb-2022-56015</meta:user-defined>
    <meta:user-defined meta:name="OVERHEIDop.versieInformatie"/>
  </office:meta>
</office:document-meta>
</file>