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 de Foarstrjitte en de Ferlinge Stasjonsstrjitt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e Westereen, aan de Foarstrjitte en de Ferlinge Stasjonsstrjitte, het realiseren van vijftien appartementen, een gemeenschapsruimte en twee winkelunits (brief verlenging is verzonden op 15 december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601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333</meta:user-defined>
    <dc:language>nl</dc:language>
    <meta:user-defined meta:name="OVERHEIDop.locatietype/OVERHEIDop.gebiedsmarkering">Lijn</meta:user-defined>
    <meta:user-defined meta:name="DC.title">Verlenging beslistermijn aan de Foarstrjitte en de Ferlinge Stasjonsstrjitte te De Wester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148</meta:user-defined>
    <meta:user-defined meta:name="OVERHEIDop.GmbID/DC.identifier">gmb-2022-560148</meta:user-defined>
    <meta:user-defined meta:name="OVERHEIDop.versieInformatie"/>
  </office:meta>
</office:document-meta>
</file>