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eemortel 6021AG Budel, [BDL02L01423] Budel L 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303604 te verlengen voor een periode van maximaal 6 weken.</text:p>
            <text:p text:style-name="common-al">Het verlengingsbesluit is genomen op 14-12-2022.</text:p>
            <text:p text:style-name="common-al">De zaak betreft:</text:p>
            <text:p text:style-name="common-al">Omschrijving: Aanvraag duiker achter meemortel 54a te plaatsen</text:p>
            <text:p text:style-name="common-al">Adres: Meemortel 6021AG Budel, [BDL02L01423] Budel L 1423</text:p>
            <text:p text:style-name="common-al">Soort aanvraag: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014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4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4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3604</meta:user-defined>
    <meta:user-defined meta:name="DCTERMS.abstract">Aanvraag duiker achter meemortel 54a te plaatsen</meta:user-defined>
    <dc:language>nl</dc:language>
    <meta:user-defined meta:name="OVERHEIDop.locatietype/OVERHEIDop.gebiedsmarkering">Punt</meta:user-defined>
    <meta:user-defined meta:name="DC.title">Verlenging termijn omgevingsvergunning Meemortel 6021AG Budel, [BDL02L01423] Budel L 142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47</meta:user-defined>
    <meta:user-defined meta:name="OVERHEIDop.GmbID/DC.identifier">gmb-2022-560147</meta:user-defined>
    <meta:user-defined meta:name="OVERHEIDop.versieInformatie"/>
  </office:meta>
</office:document-meta>
</file>