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ijlweg 113, het plaatsen van zonnepanelen, activiteit bouwen, verzonden 12 december 2022 Jansstraat 61, 2022-07555, het plaatsen van zonnepanelen, activiteit bouwen, activiteit monument,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14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4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4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ijlweg 113, het plaatsen van zonnepanelen, activiteit bouwen, verzonden 12 december 2022 Jansstraat 61, 2022-07555, het plaatsen van zonnepanelen, activiteit bouwen, activiteit monument, verzonden 12 december 2022</meta:user-defined>
    <meta:user-defined meta:name="DCTERMS.W3CDTF/DCTERMS.available">2022-12-19</meta:user-defined>
    <meta:user-defined meta:name="DCTERMS.W3CDTF/OVERHEIDop.jaargang">2022</meta:user-defined>
    <meta:user-defined meta:name="OVERHEIDop.publicationIssue">560144</meta:user-defined>
    <meta:user-defined meta:name="OVERHEIDop.GmbID/DC.identifier">gmb-2022-560144</meta:user-defined>
    <meta:user-defined meta:name="OVERHEIDop.versieInformatie"/>
  </office:meta>
</office:document-meta>
</file>