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ussen van Helomaweg en Kolonieweg (fietspad startbaan), sectie I, nr. 355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waarderen fietspad, verlenging beslistermijn, verzenddatum 14-12-2022, zaaknummer 2022-21399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014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4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4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velte, tussen van Helomaweg en Kolonieweg (fietspad startbaan), sectie I, nr. 3556,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40</meta:user-defined>
    <meta:user-defined meta:name="OVERHEIDop.GmbID/DC.identifier">gmb-2022-560140</meta:user-defined>
    <meta:user-defined meta:name="OVERHEIDop.versieInformatie"/>
  </office:meta>
</office:document-meta>
</file>