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van zonnepanelen, Fuutlaan 41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91</text:p>
            <text:p text:style-name="common-al">Omschrijving: aanbrengen van zonnepanelen</text:p>
            <text:p text:style-name="common-al">Adres: Fuutlaan 41 5613AA Eindhoven</text:p>
            <text:p text:style-name="common-al">Datum ontvangst: 14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13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91</meta:user-defined>
    <meta:user-defined meta:name="DCTERMS.abstract">aanbrengen van zonnepanelen</meta:user-defined>
    <dc:language>nl</dc:language>
    <meta:user-defined meta:name="OVERHEIDop.locatietype/OVERHEIDop.gebiedsmarkering">Punt</meta:user-defined>
    <meta:user-defined meta:name="DC.title">Ingediende aanvraag omgevingsvergunning: aanbrengen van zonnepanelen, Fuutlaan 41 5613AA Eindhov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33</meta:user-defined>
    <meta:user-defined meta:name="OVERHEIDop.GmbID/DC.identifier">gmb-2022-560133</meta:user-defined>
    <meta:user-defined meta:name="OVERHEIDop.versieInformatie"/>
  </office:meta>
</office:document-meta>
</file>