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1, 1215 BH Hilversum, Multatulilaan 41 (plaatsen dakkapel voorzijde); CLZ_VRG_DOS_851582; 1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ltatulilaan 41, 1215 BH Hilversum, Multatulilaan 41 (plaatsen dakkapel voorzijde); CLZ_VRG_DOS_851582; 15-12-2022; Status: Zaak gestart, gemeente Hilversum</text:p>
            <text:p text:style-name="common-al">
            
          </text:p>
            <text:p text:style-name="common-al">Verzenddatum: 15-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2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2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582</meta:user-defined>
    <dc:language>nl</dc:language>
    <meta:user-defined meta:name="OVERHEIDop.locatietype/OVERHEIDop.gebiedsmarkering">Punt</meta:user-defined>
    <meta:user-defined meta:name="DC.title">Multatulilaan 41, 1215 BH Hilversum, Multatulilaan 41 (plaatsen dakkapel voorzijde); CLZ_VRG_DOS_851582; 15-12-2022; Status: Zaak gestart, gemeente Hilversum</meta:user-defined>
    <meta:user-defined meta:name="DCTERMS.W3CDTF/DCTERMS.available">2022-12-19</meta:user-defined>
    <meta:user-defined meta:name="DCTERMS.W3CDTF/OVERHEIDop.jaargang">2022</meta:user-defined>
    <meta:user-defined meta:name="OVERHEIDop.publicationIssue">560124</meta:user-defined>
    <meta:user-defined meta:name="OVERHEIDop.GmbID/DC.identifier">gmb-2022-560124</meta:user-defined>
    <meta:user-defined meta:name="OVERHEIDop.versieInformatie"/>
  </office:meta>
</office:document-meta>
</file>