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rote Bleek 11 6026R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303507 te verlengen voor een periode van maximaal 6 weken.</text:p>
            <text:p text:style-name="common-al">Het verlengingsbesluit is genomen op 14-12-2022.</text:p>
            <text:p text:style-name="common-al">De zaak betreft:</text:p>
            <text:p text:style-name="common-al">Omschrijving: Bouwen mantelzorgwoning Grote Bleek 11 Maarheeze</text:p>
            <text:p text:style-name="common-al">Adres: Grote Bleek 11 6026RN Maarheeze</text:p>
            <text:p text:style-name="common-al">Soort aanvraag: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60118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18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303507</meta:user-defined>
    <meta:user-defined meta:name="DCTERMS.abstract">Bouwen mantelzorgwoning Grote Bleek 11 Maarheeze</meta:user-defined>
    <dc:language>nl</dc:language>
    <meta:user-defined meta:name="OVERHEIDop.locatietype/OVERHEIDop.gebiedsmarkering">Punt</meta:user-defined>
    <meta:user-defined meta:name="DC.title">Verlenging termijn omgevingsvergunning Grote Bleek 11 6026RN Maarheeze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18</meta:user-defined>
    <meta:user-defined meta:name="OVERHEIDop.GmbID/DC.identifier">gmb-2022-560118</meta:user-defined>
    <meta:user-defined meta:name="OVERHEIDop.versieInformatie"/>
  </office:meta>
</office:document-meta>
</file>