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Bedrijfsweg 6 in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2 november 2022 een melding van VMS Verreiker &amp; Machine Service (zaaknummer: 2022-013824). De melding is ingediend voor het in werking hebben van een handelsbedrijf in machines. Het bedrijf is gelegen op de locatie Bedrijfsweg 6 in Nieuwkoop. </text:p>
            <text:p text:style-name="common-al">De melding gaat over het in werking hebben van een handelsbedrijf in machines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38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011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3824</meta:user-defined>
    <meta:user-defined meta:name="DCTERMS.abstract">Het in werking hebben van een handelsbedrijf in machines</meta:user-defined>
    <dc:language>nl</dc:language>
    <meta:user-defined meta:name="OVERHEIDop.locatietype/OVERHEIDop.gebiedsmarkering">Adres</meta:user-defined>
    <meta:user-defined meta:name="DC.title">Ingekomen melding Activiteitenbesluit milieubeheer – Bedrijfsweg 6 in Nieuwkoo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115</meta:user-defined>
    <meta:user-defined meta:name="OVERHEIDop.GmbID/DC.identifier">gmb-2022-560115</meta:user-defined>
    <meta:user-defined meta:name="OVERHEIDop.versieInformatie"/>
  </office:meta>
</office:document-meta>
</file>