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Doldersummerweg (fietspad tussen Landweg Wapse en Ten Darperweg Diever), sectie H, nr.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waarderen fietspad, verlenging beslistermijn, verzenddatum 14-12-2022, zaaknummer 2022-2139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011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Doldersummerweg (fietspad tussen Landweg Wapse en Ten Darperweg Diever), sectie H, nr. 44,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13</meta:user-defined>
    <meta:user-defined meta:name="OVERHEIDop.GmbID/DC.identifier">gmb-2022-560113</meta:user-defined>
    <meta:user-defined meta:name="OVERHEIDop.versieInformatie"/>
  </office:meta>
</office:document-meta>
</file>