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anuari 2022 aanvraag omgevingsvergunning, Hoofdweg 200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voor het realiseren van een aanbouw aan de Hoofdweg 200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0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4 januari 2022 voor het realiseren van een aanbouw aan de Hoofdweg 200 in Wagenborgen.</meta:user-defined>
    <dc:language>nl</dc:language>
    <meta:user-defined meta:name="OVERHEIDop.locatietype/OVERHEIDop.gebiedsmarkering">Adres</meta:user-defined>
    <meta:user-defined meta:name="DC.title">14 januari 2022 aanvraag omgevingsvergunning, Hoofdweg 200 in Wagenbor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011</meta:user-defined>
    <meta:user-defined meta:name="OVERHEIDop.GmbID/DC.identifier">gmb-2022-56011</meta:user-defined>
    <meta:user-defined meta:name="OVERHEIDop.versieInformatie"/>
  </office:meta>
</office:document-meta>
</file>