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een “demo / testavond trekkertrek”, op vrijdag 14 april 2023 van 19.00 tot de volgende morgen 01.00 uur, op de locatie Oostendorperstraatweg 50 in Oosterwolde.</text:p>
            <text:p text:style-name="common-al"/>
            <text:p text:style-name="common-al">Tevens:</text:p>
            <text:p text:style-name="common-al"/>
            <text:p text:style-name="common-al">- wordt ontheffing verleend op het verbod om een omroepinstallatie danwel apparatuur voor (live) muziek) te gebruiken. Deze ontheffing geldt </text:p>
            <text:p text:style-name="common-al">op vrijdag 14 april 2023 van 19.00 tot de volgende morgen 01.00 uur.</text:p>
            <text:p text:style-name="common-al"/>
            <text:p text:style-name="common-al">- wordt op 14 april 2023 van 18.00 tot de volgende morgen 01.30 uur de volgende verkeersmaatregel genomen: </text:p>
            <text:p text:style-name="common-al"> vast te stellen een tweezijdig parkeerverbod langs de Oostendorperstraatweg in Oosterwolde op het gedeelte tussen huisnummer 48 en 72.</text:p>
            <text:p text:style-name="common-al"/>
            <text:p text:style-name="common-al">(1086155 – verzenddatum 15 december 2022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10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615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105</meta:user-defined>
    <meta:user-defined meta:name="OVERHEIDop.GmbID/DC.identifier">gmb-2022-560105</meta:user-defined>
    <meta:user-defined meta:name="OVERHEIDop.versieInformatie"/>
  </office:meta>
</office:document-meta>
</file>