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klaan 22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december 2022 een omgevingsvergunning verleend voor het wijzigen van de positie op de kavel van 26 al vergunde recreatiewoningen op de locatie Bloklaan 22a te Loosdrecht (zaaknummer Z.7539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dec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6010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0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0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loklaan 22a te Loosdrecht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104</meta:user-defined>
    <meta:user-defined meta:name="OVERHEIDop.GmbID/DC.identifier">gmb-2022-560104</meta:user-defined>
    <meta:user-defined meta:name="OVERHEIDop.versieInformatie"/>
  </office:meta>
</office:document-meta>
</file>